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1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1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ce2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mm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 style:vertical-align="bottom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eeeeee" style:text-align-source="fix" style:repeat-content="false" fo:wrap-option="wrap" fo:border="0.74pt solid #000000" style:vertical-align="bottom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41" style:family="table-cell" style:parent-style-name="Default" style:data-style-name="N3">
      <style:table-cell-properties fo:background-color="transparent"/>
    </style:style>
    <style:style style:name="ce4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45">
        <office:forms form:automatic-focus="false" form:apply-design-mode="false"/>
        <table:table-column table:style-name="co2" table:default-cell-style-name="ce3"/>
        <table:table-column table:style-name="co3" table:default-cell-style-name="ce22"/>
        <table:table-column table:style-name="co4" table:default-cell-style-name="ce30"/>
        <table:table-column table:style-name="co6" table:default-cell-style-name="ce33"/>
        <table:table-column table:style-name="co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0" table:default-cell-style-name="Default"/>
        <table:table-column table:style-name="co5" table:default-cell-style-name="Default"/>
        <table:table-row table:style-name="ro2">
          <table:table-cell table:style-name="Default"/>
          <table:table-cell table:style-name="ce8" office:value-type="string" calcext:value-type="string" table:number-columns-spanned="3" table:number-rows-spanned="2">
            <text:p>Załącznik nr 5 do Opisu Przedmiotu Zamówienia i do umowy nr ................................................. z dnia .....................</text:p>
          </table:table-cell>
          <table:covered-table-cell table:style-name="ce27"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/>
          <table:covered-table-cell table:style-name="Default"/>
          <table:covered-table-cell table:style-name="ce27"/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4" table:number-rows-spanned="1">
            <text:p>Wycena materiału roślinnego wraz z kosztami jego dostawy, przygotowania podłoża, posadzenia i in. w 2019r. </text:p>
          </table:table-cell>
          <table:covered-table-cell table:style-name="ce9"/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8" office:value-type="string" calcext:value-type="string">
            <text:p>Ilość sztuk roślin</text:p>
          </table:table-cell>
          <table:table-cell table:style-name="ce32" office:value-type="string" calcext:value-type="string">
            <text:p>Wartość brutto w zł</text:p>
          </table:table-cell>
          <table:table-cell table:style-name="ce36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egonia semp. (czerwone liście, różowe kwiaty)</text:p>
          </table:table-cell>
          <table:table-cell table:style-name="ce29" office:value-type="float" office:value="2317" calcext:value-type="float">
            <text:p>2 317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Begonia semp. (czerwone liście, czerwone kwiaty)</text:p>
          </table:table-cell>
          <table:table-cell office:value-type="float" office:value="3116" calcext:value-type="float">
            <text:p>3 116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Begonia semp. (zielone liście, czerwone kwiaty)</text:p>
          </table:table-cell>
          <table:table-cell office:value-type="float" office:value="1410" calcext:value-type="float">
            <text:p>1 41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Begonia semp. (zielone liście, różowe kwiaty)</text:p>
          </table:table-cell>
          <table:table-cell office:value-type="float" office:value="7446" calcext:value-type="float">
            <text:p>7 446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Koleus Blumego liście bordowe o jasnozielonym unerwieniu </text:p>
          </table:table-cell>
          <table:table-cell office:value-type="float" office:value="1172" calcext:value-type="float">
            <text:p>1 172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Ipomea batatas 'Blackie' (lub b. podobna odmiana o b. podobnych parametrach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">Ipomea batatas 'Marquerite' </text:span><text:span text:style-name="T2">(lub b. podobna odmiana o b. podobnych parametrach)</text:span>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....................</text:p>
          </table:table-cell>
          <table:table-cell/>
          <table:table-cell table:style-name="ce42" table:number-columns-repeated="4"/>
          <table:table-cell table:style-name="ce3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elargonia bluszczolistna kwiaty pełne różowe lub ciemnoróżowe</text:p>
          </table:table-cell>
          <table:table-cell office:value-type="float" office:value="1068" calcext:value-type="float">
            <text:p>1 068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3">Pelargonia zwisła </text:span><text:span text:style-name="T4">kwiaty pełne czerwone np. Bright Red lub Fireball lub bardzo zbliżone</text:span>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Pelargonia rabatowa np. ,,Zonale" (ciemnoróżowe kwiaty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Senecio cineraria</text:p>
          </table:table-cell>
          <table:table-cell office:value-type="float" office:value="13074" calcext:value-type="float">
            <text:p>13 074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Tagetes żółty – niski pełnokwiatowy</text:p>
          </table:table-cell>
          <table:table-cell office:value-type="float" office:value="1040" calcext:value-type="float">
            <text:p>1 04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Osteospermum (fioletowe kwiaty)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Osteospermum kwiaty białe z fioletowym środki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Begonia 'Dragon Wing Red'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Gazanie (kolorystyka kwiatów żółta/pomarańczowa)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Gazanie (kolorystyka kwiatów pomarańczowa)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....................</text:p>
          </table:table-cell>
          <table:table-cell table:number-columns-repeated="6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21" office:value-type="string" calcext:value-type="string">
            <text:p>Komarzyca 'Variegata' 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>
            <text:p>....................</text:p>
          </table:table-cell>
          <table:table-cell/>
          <table:table-cell table:style-name="ce37" table:number-columns-repeated="3"/>
          <table:table-cell table:number-columns-repeated="2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Komarzyca 'Variegata' kosz wiszący o pojemności donicy min. 3l w momencie zakup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..................</text:p>
          </table:table-cell>
          <table:table-cell table:style-name="ce38"/>
          <table:table-cell table:style-name="ce43" table:number-columns-repeated="2"/>
          <table:table-cell table:style-name="ce37"/>
          <table:table-cell table:number-columns-repeated="2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21" office:value-type="string" calcext:value-type="string">
            <text:p>Kocanka włochata liście żół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table:style-name="ce39"/>
          <table:table-cell table:style-name="ce43" table:number-columns-repeated="3"/>
          <table:table-cell table:number-columns-repeated="2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Chryzantemy drobnokwiatowe (białe kwiaty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....................</text:p>
          </table:table-cell>
          <table:table-cell table:style-name="ce40"/>
          <table:table-cell table:style-name="ce44" table:number-columns-repeated="2"/>
          <table:table-cell table:number-columns-repeated="3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Chryzantemy drobnokwiatowe (czerwone kwiaty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....................</text:p>
          </table:table-cell>
          <table:table-cell table:style-name="ce40"/>
          <table:table-cell table:style-name="ce45"/>
          <table:table-cell table:style-name="ce46"/>
          <table:table-cell table:number-columns-repeated="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Jałowiec łuskowaty 'Blue Star'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....................</text:p>
          </table:table-cell>
          <table:table-cell table:style-name="ce41"/>
          <table:table-cell table:style-name="ce37"/>
          <table:table-cell table:number-columns-repeated="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Berberys Thunberga 'Admiration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....................</text:p>
          </table:table-cell>
          <table:table-cell table:style-name="ce38"/>
          <table:table-cell table:number-columns-repeated="5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Berberys Thunbera 'Bonanza Gold'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....................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Lawenda wąskolistna 'Hidcote Blue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table:style-name="Default" table:number-columns-repeated="4"/>
          <table:table-cell table:number-columns-repeated="2"/>
        </table:table-row>
        <table:table-row table:style-name="ro10">
          <table:table-cell table:style-name="ce7" office:value-type="string" calcext:value-type="string" table:number-columns-spanned="2" table:number-rows-spanned="1">
            <text:p>RAZEM:</text:p>
          </table:table-cell>
          <table:covered-table-cell table:style-name="ce7"/>
          <table:table-cell table:style-name="ce31" table:formula="of:=SUM([.C7:.C37])" office:value-type="float" office:value="37612" calcext:value-type="float">
            <text:p>37 612,00</text:p>
          </table:table-cell>
          <table:table-cell table:style-name="ce35" office:value-type="string" calcext:value-type="string">
            <text:p>....................</text:p>
          </table:table-cell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/>
          <table:table-cell table:style-name="ce23" office:value-type="string" calcext:value-type="string" table:number-columns-spanned="3" table:number-rows-spanned="1">
            <text:p>ZAMAWIAJĄCY <text:s text:c="47"/>WYKONAWCA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/>
          <table:table-cell table:style-name="ce24"/>
          <table:table-cell table:style-name="Default" table:number-columns-repeated="6"/>
          <table:table-cell table:number-columns-repeated="2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/>
          <table:table-cell table:style-name="ce26" office:value-type="string" calcext:value-type="string" table:number-columns-spanned="3" table:number-rows-spanned="1">
            <text:p><text:s/>.............................. <text:s text:c="42"/>.................................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9.9mm" fo:margin-bottom="20mm" fo:margin-left="31.93mm" fo:margin-right="8.94mm" fo:border="none" fo:padding="0mm" style:shadow="none" style:scale-to="8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.00.0000</text:date>, <text:time style:data-style-name="N2" text:time-value="08:39:25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9-01-03T08:44:35.789000000</dc:date>
    <dc:language>pl-PL</dc:language>
    <meta:editing-cycles>268</meta:editing-cycles>
    <meta:editing-duration>PT7H50M57S</meta:editing-duration>
    <meta:print-date>2018-01-26T07:33:39.771000000</meta:print-date>
    <meta:document-statistic meta:table-count="3" meta:cell-count="135" meta:object-count="0"/>
    <meta:user-defined meta:name="Info 1"/>
    <meta:user-defined meta:name="Info 2"/>
    <meta:user-defined meta:name="Info 3"/>
    <meta:user-defined meta:name="Info 4"/>
  </office:meta>
</office:document-meta>
</file>